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Tabelle4" style:family="table">
      <style:table-properties style:width="19.001cm" table:align="margins"/>
    </style:style>
    <style:style style:name="Tabelle4.A" style:family="table-column">
      <style:table-column-properties style:column-width="1.79cm" style:rel-column-width="6175*"/>
    </style:style>
    <style:style style:name="Tabelle4.B" style:family="table-column">
      <style:table-column-properties style:column-width="1.679cm" style:rel-column-width="5791*"/>
    </style:style>
    <style:style style:name="Tabelle4.C" style:family="table-column">
      <style:table-column-properties style:column-width="2.388cm" style:rel-column-width="8237*"/>
    </style:style>
    <style:style style:name="Tabelle4.D" style:family="table-column">
      <style:table-column-properties style:column-width="2.591cm" style:rel-column-width="8937*"/>
    </style:style>
    <style:style style:name="Tabelle4.E" style:family="table-column">
      <style:table-column-properties style:column-width="1.533cm" style:rel-column-width="5286*"/>
    </style:style>
    <style:style style:name="Tabelle4.F" style:family="table-column">
      <style:table-column-properties style:column-width="2.164cm" style:rel-column-width="7464*"/>
    </style:style>
    <style:style style:name="Tabelle4.G" style:family="table-column">
      <style:table-column-properties style:column-width="1.956cm" style:rel-column-width="6746*"/>
    </style:style>
    <style:style style:name="Tabelle4.H" style:family="table-column">
      <style:table-column-properties style:column-width="3.201cm" style:rel-column-width="11042*"/>
    </style:style>
    <style:style style:name="Tabelle4.I" style:family="table-column">
      <style:table-column-properties style:column-width="1.699cm" style:rel-column-width="5857*"/>
    </style:style>
    <style:style style:name="Tabelle4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4.I1" style:family="table-cell">
      <style:table-cell-properties fo:padding="0.097cm" fo:border="0.5pt solid #000000"/>
    </style:style>
    <style:style style:name="Tabelle4.A2" style:family="table-cell">
      <style:table-cell-properties fo:padding="0.097cm" fo:border-left="0.5pt solid #000000" fo:border-right="none" fo:border-top="none" fo:border-bottom="0.5pt solid #000000"/>
    </style:style>
    <style:style style:name="Tabelle4.I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5pt" style:text-underline-style="none" fo:font-weight="bold" officeooo:rsid="01034e99" officeooo:paragraph-rsid="0104ebf3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style:text-underline-style="none" fo:font-weight="normal" officeooo:rsid="02023b35" officeooo:paragraph-rsid="02010b42" style:font-size-asian="15pt" style:font-weight-asian="normal" style:font-size-complex="15pt" style:font-weight-complex="normal"/>
    </style:style>
    <style:style style:name="P3" style:family="paragraph" style:parent-style-name="Standard">
      <style:text-properties fo:font-size="15pt" style:text-underline-style="none" officeooo:rsid="00bfa244" officeooo:paragraph-rsid="01fed99f" style:font-size-asian="15pt" style:font-size-complex="15pt"/>
    </style:style>
    <style:style style:name="P4" style:family="paragraph" style:parent-style-name="Standard">
      <style:text-properties fo:font-size="15pt" style:text-underline-style="none" officeooo:rsid="00bfa244" officeooo:paragraph-rsid="02010b42" style:font-size-asian="15pt" style:font-size-complex="15pt"/>
    </style:style>
    <style:style style:name="P5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1249e8e" style:font-size-asian="15pt" style:font-weight-asian="normal" style:font-size-complex="15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5pt" officeooo:rsid="0008cba6" officeooo:paragraph-rsid="01249e8e" style:font-size-asian="15pt" style:font-size-complex="15pt"/>
    </style:style>
    <style:style style:name="P7" style:family="paragraph" style:parent-style-name="Table_20_Contents">
      <style:paragraph-properties fo:text-align="center" style:justify-single-word="false"/>
      <style:text-properties fo:font-size="15pt" officeooo:rsid="00e73d7d" officeooo:paragraph-rsid="01249e8e" style:font-size-asian="15pt" style:font-size-complex="15pt"/>
    </style:style>
    <style:style style:name="P8" style:family="paragraph" style:parent-style-name="Table_20_Contents">
      <style:paragraph-properties fo:text-align="center" style:justify-single-word="false"/>
      <style:text-properties fo:font-size="15pt" officeooo:rsid="012495cb" officeooo:paragraph-rsid="01249e8e" style:font-size-asian="15pt" style:font-size-complex="15pt"/>
    </style:style>
    <style:style style:name="P9" style:family="paragraph" style:parent-style-name="Table_20_Contents">
      <style:paragraph-properties fo:text-align="center" style:justify-single-word="false"/>
      <style:text-properties fo:font-size="15pt" officeooo:rsid="01249e8e" officeooo:paragraph-rsid="01249e8e" style:font-size-asian="15pt" style:font-size-complex="15pt"/>
    </style:style>
    <style:style style:name="P10" style:family="paragraph" style:parent-style-name="Table_20_Contents">
      <style:paragraph-properties fo:text-align="center" style:justify-single-word="false"/>
      <style:text-properties fo:font-size="15pt" officeooo:rsid="003f7803" officeooo:paragraph-rsid="01249e8e" style:font-size-asian="15pt" style:font-size-complex="15pt"/>
    </style:style>
    <style:style style:name="P11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1249e8e" style:font-size-asian="15pt" style:font-weight-asian="bold" style:font-size-complex="1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5pt" fo:font-weight="bold" officeooo:rsid="01249e8e" officeooo:paragraph-rsid="01249e8e" style:font-size-asian="15pt" style:font-weight-asian="bold" style:font-size-complex="1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5pt" fo:font-weight="normal" officeooo:rsid="012495cb" officeooo:paragraph-rsid="01249e8e" style:font-size-asian="15pt" style:font-weight-asian="normal" style:font-size-complex="15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5pt" fo:font-weight="normal" officeooo:rsid="01249e8e" officeooo:paragraph-rsid="01249e8e" style:font-size-asian="15pt" style:font-weight-asian="normal" style:font-size-complex="15pt" style:font-weight-complex="normal"/>
    </style:style>
    <style:style style:name="P15" style:family="paragraph" style:parent-style-name="Standard">
      <style:text-properties fo:font-size="13pt" style:text-underline-style="none" fo:font-weight="normal" officeooo:rsid="00e92cb2" officeooo:paragraph-rsid="01ee8084" style:font-size-asian="13pt" style:font-weight-asian="normal" style:font-size-complex="13pt" style:font-weight-complex="normal"/>
    </style:style>
    <style:style style:name="P16" style:family="paragraph" style:parent-style-name="Standard">
      <style:text-properties fo:font-size="13pt" style:text-underline-style="solid" style:text-underline-width="auto" style:text-underline-color="font-color" fo:font-weight="normal" officeooo:rsid="00e92cb2" officeooo:paragraph-rsid="01ee8084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break-before="page"/>
      <style:text-properties fo:font-size="13pt" style:text-underline-style="solid" style:text-underline-width="auto" style:text-underline-color="font-color" fo:font-weight="normal" officeooo:rsid="00e92cb2" officeooo:paragraph-rsid="01ee8084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5pt" style:text-underline-style="none" fo:font-weight="normal" officeooo:rsid="01faedee" officeooo:paragraph-rsid="01faedee" style:font-size-asian="15pt" style:font-weight-asian="normal" style:font-size-complex="15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alibri1" fo:font-size="15pt" style:text-underline-style="none" fo:font-weight="normal" officeooo:rsid="01faedee" officeooo:paragraph-rsid="01fce73c" style:font-size-asian="15pt" style:font-weight-asian="normal" style:font-size-complex="15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Calibri1" fo:font-size="15pt" style:text-underline-style="none" fo:font-weight="bold" officeooo:rsid="01faedee" officeooo:paragraph-rsid="01faedee" style:font-size-asian="15pt" style:font-weight-asian="bold" style:font-size-complex="15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Calibri1" fo:font-size="15pt" style:text-underline-style="none" fo:font-weight="bold" officeooo:rsid="01faedee" officeooo:paragraph-rsid="01fce73c" style:font-size-asian="15pt" style:font-weight-asian="bold" style:font-size-complex="15pt" style:font-weight-complex="bold"/>
    </style:style>
    <style:style style:name="P22" style:family="paragraph" style:parent-style-name="Standard">
      <style:paragraph-properties fo:text-align="start" style:justify-single-word="false" fo:break-before="page"/>
      <style:text-properties fo:color="#c9211e" loext:opacity="100%" style:font-name="Calibri1" fo:font-size="15pt" style:text-underline-style="none" fo:font-weight="bold" officeooo:rsid="01faedee" officeooo:paragraph-rsid="01faedee" style:font-size-asian="15pt" style:font-weight-asian="bold" style:font-size-complex="15pt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c9211e" loext:opacity="100%" style:font-name="Calibri1" fo:font-size="13pt" style:text-underline-style="none" fo:font-weight="normal" officeooo:rsid="01faedee" officeooo:paragraph-rsid="01faedee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c9211e" loext:opacity="100%" style:font-name="Calibri1" fo:font-size="13pt" style:text-underline-style="none" fo:font-weight="normal" officeooo:rsid="01faedee" officeooo:paragraph-rsid="01fce73c" style:font-size-asian="13pt" style:font-weight-asian="normal" style:font-size-complex="13pt" style:font-weight-complex="normal"/>
    </style:style>
    <style:style style:name="P25" style:family="paragraph" style:parent-style-name="Standard">
      <style:text-properties fo:color="#000000" loext:opacity="100%" fo:font-size="15pt" style:text-underline-style="none" fo:font-weight="normal" officeooo:rsid="02042644" officeooo:paragraph-rsid="02042644" style:font-size-asian="15pt" style:font-weight-asian="normal" style:font-size-complex="15pt" style:font-weight-complex="normal"/>
    </style:style>
    <style:style style:name="P26" style:family="paragraph" style:parent-style-name="Standard">
      <style:text-properties fo:color="#000000" loext:opacity="100%" fo:font-size="15pt" style:text-underline-style="none" fo:font-weight="bold" officeooo:rsid="02042644" officeooo:paragraph-rsid="02042644" style:font-size-asian="15pt" style:font-weight-asian="bold" style:font-size-complex="15pt" style:font-weight-complex="bold"/>
    </style:style>
    <style:style style:name="P27" style:family="paragraph" style:parent-style-name="Standard">
      <style:text-properties officeooo:paragraph-rsid="01249e8e"/>
    </style:style>
    <style:style style:name="P28" style:family="paragraph" style:parent-style-name="Standard">
      <style:text-properties fo:color="#000000" loext:opacity="100%" fo:font-size="15pt" style:text-underline-style="none" fo:font-weight="normal" officeooo:rsid="01034e99" officeooo:paragraph-rsid="02266603" style:font-size-asian="15pt" style:font-weight-asian="normal" style:font-size-complex="15pt" style:font-weight-complex="normal"/>
    </style:style>
    <style:style style:name="P29" style:family="paragraph" style:parent-style-name="Standard">
      <style:text-properties fo:color="#000000" loext:opacity="100%" fo:font-size="15pt" style:text-underline-style="none" fo:font-weight="normal" officeooo:rsid="01034e99" officeooo:paragraph-rsid="0104ebf3" style:font-size-asian="15pt" style:font-weight-asian="normal" style:font-size-complex="15pt" style:font-weight-complex="normal"/>
    </style:style>
    <style:style style:name="P30" style:family="paragraph" style:parent-style-name="Standard">
      <style:text-properties fo:color="#000000" loext:opacity="100%" fo:font-size="15pt" style:text-underline-style="none" fo:font-weight="normal" officeooo:rsid="000333b2" officeooo:paragraph-rsid="01f74e92" style:font-size-asian="15pt" style:font-weight-asian="normal" style:font-size-complex="15pt" style:font-weight-complex="normal"/>
    </style:style>
    <style:style style:name="P31" style:family="paragraph" style:parent-style-name="Standard">
      <style:text-properties fo:color="#000000" loext:opacity="100%" fo:font-size="15pt" style:text-underline-style="none" fo:font-weight="normal" officeooo:rsid="000333b2" officeooo:paragraph-rsid="0104ebf3" style:font-size-asian="15pt" style:font-weight-asian="normal" style:font-size-complex="15pt" style:font-weight-complex="normal"/>
    </style:style>
    <style:style style:name="P32" style:family="paragraph" style:parent-style-name="Standard">
      <style:text-properties fo:color="#000000" loext:opacity="100%" fo:font-size="15pt" style:text-underline-style="none" fo:font-weight="normal" officeooo:rsid="0004722d" officeooo:paragraph-rsid="0104ebf3" style:font-size-asian="15pt" style:font-weight-asian="normal" style:font-size-complex="15pt" style:font-weight-complex="normal"/>
    </style:style>
    <style:style style:name="P33" style:family="paragraph" style:parent-style-name="Standard">
      <style:text-properties fo:color="#000000" loext:opacity="100%" fo:font-size="15pt" style:text-underline-style="none" fo:font-weight="normal" officeooo:rsid="0004722d" officeooo:paragraph-rsid="018b8a81" style:font-size-asian="15pt" style:font-weight-asian="normal" style:font-size-complex="15pt" style:font-weight-complex="normal"/>
    </style:style>
    <style:style style:name="P34" style:family="paragraph" style:parent-style-name="Standard">
      <style:text-properties fo:color="#000000" loext:opacity="100%" fo:font-size="15pt" style:text-underline-style="none" fo:font-weight="normal" officeooo:rsid="0004722d" officeooo:paragraph-rsid="02295d4a" style:font-size-asian="15pt" style:font-weight-asian="normal" style:font-size-complex="15pt" style:font-weight-complex="normal"/>
    </style:style>
    <style:style style:name="P35" style:family="paragraph" style:parent-style-name="Standard">
      <style:text-properties fo:color="#000000" loext:opacity="100%" fo:font-size="15pt" style:text-underline-style="none" fo:font-weight="normal" officeooo:rsid="0005c2bd" officeooo:paragraph-rsid="0104ebf3" style:font-size-asian="15pt" style:font-weight-asian="normal" style:font-size-complex="15pt" style:font-weight-complex="normal"/>
    </style:style>
    <style:style style:name="P36" style:family="paragraph" style:parent-style-name="Standard">
      <style:text-properties fo:color="#000000" loext:opacity="100%" fo:font-size="15pt" style:text-underline-style="none" fo:font-weight="normal" officeooo:rsid="0005c2bd" officeooo:paragraph-rsid="01af5fa0" style:font-size-asian="15pt" style:font-weight-asian="normal" style:font-size-complex="15pt" style:font-weight-complex="normal"/>
    </style:style>
    <style:style style:name="P37" style:family="paragraph" style:parent-style-name="Standard">
      <style:text-properties fo:color="#000000" loext:opacity="100%" fo:font-size="15pt" style:text-underline-style="none" fo:font-weight="normal" officeooo:rsid="0005c2bd" officeooo:paragraph-rsid="01f241f0" style:font-size-asian="15pt" style:font-weight-asian="normal" style:font-size-complex="15pt" style:font-weight-complex="normal"/>
    </style:style>
    <style:style style:name="P38" style:family="paragraph" style:parent-style-name="Standard">
      <style:text-properties fo:color="#000000" loext:opacity="100%" fo:font-size="15pt" style:text-underline-style="none" fo:font-weight="normal" officeooo:rsid="0005c2bd" officeooo:paragraph-rsid="0105b326" style:font-size-asian="15pt" style:font-weight-asian="normal" style:font-size-complex="15pt" style:font-weight-complex="normal"/>
    </style:style>
    <style:style style:name="P39" style:family="paragraph" style:parent-style-name="Standard">
      <style:text-properties fo:color="#000000" loext:opacity="100%" fo:font-size="15pt" style:text-underline-style="none" fo:font-weight="normal" officeooo:rsid="0005c2bd" officeooo:paragraph-rsid="0229fe40" style:font-size-asian="15pt" style:font-weight-asian="normal" style:font-size-complex="15pt" style:font-weight-complex="normal"/>
    </style:style>
    <style:style style:name="P40" style:family="paragraph" style:parent-style-name="Standard">
      <style:text-properties fo:color="#000000" loext:opacity="100%" fo:font-size="15pt" style:text-underline-style="none" fo:font-weight="normal" officeooo:rsid="00f9a2d2" officeooo:paragraph-rsid="0104ebf3" style:font-size-asian="15pt" style:font-weight-asian="normal" style:font-size-complex="15pt" style:font-weight-complex="normal"/>
    </style:style>
    <style:style style:name="P41" style:family="paragraph" style:parent-style-name="Standard">
      <style:text-properties fo:color="#000000" loext:opacity="100%" fo:font-size="15pt" style:text-underline-style="none" fo:font-weight="normal" officeooo:rsid="0005f06a" officeooo:paragraph-rsid="01f241f0" style:font-size-asian="15pt" style:font-weight-asian="normal" style:font-size-complex="15pt" style:font-weight-complex="normal"/>
    </style:style>
    <style:style style:name="P42" style:family="paragraph" style:parent-style-name="Standard">
      <style:text-properties fo:color="#000000" loext:opacity="100%" fo:font-size="15pt" style:text-underline-style="none" fo:font-weight="normal" officeooo:rsid="0005f06a" officeooo:paragraph-rsid="01b60816" style:font-size-asian="15pt" style:font-weight-asian="normal" style:font-size-complex="15pt" style:font-weight-complex="normal"/>
    </style:style>
    <style:style style:name="P43" style:family="paragraph" style:parent-style-name="Standard">
      <style:text-properties fo:color="#000000" loext:opacity="100%" fo:font-size="15pt" style:text-underline-style="none" fo:font-weight="normal" officeooo:rsid="002f88c8" officeooo:paragraph-rsid="0229fe40" style:font-size-asian="15pt" style:font-weight-asian="normal" style:font-size-complex="15pt" style:font-weight-complex="normal"/>
    </style:style>
    <style:style style:name="P44" style:family="paragraph" style:parent-style-name="Standard">
      <style:text-properties fo:color="#000000" loext:opacity="100%" fo:font-size="15pt" style:text-underline-style="none" fo:font-weight="normal" officeooo:rsid="007f3977" officeooo:paragraph-rsid="01129664" style:font-size-asian="15pt" style:font-weight-asian="normal" style:font-size-complex="15pt" style:font-weight-complex="normal"/>
    </style:style>
    <style:style style:name="P45" style:family="paragraph" style:parent-style-name="Standard">
      <style:text-properties fo:color="#000000" loext:opacity="100%" fo:font-size="15pt" style:text-underline-style="none" fo:font-weight="bold" officeooo:rsid="0005c2bd" officeooo:paragraph-rsid="0104ebf3" style:font-size-asian="15pt" style:font-weight-asian="bold" style:font-size-complex="15pt" style:font-weight-complex="bold"/>
    </style:style>
    <style:style style:name="P46" style:family="paragraph" style:parent-style-name="Standard">
      <style:text-properties fo:color="#000000" loext:opacity="100%" fo:font-size="15pt" style:text-underline-style="none" fo:font-weight="bold" officeooo:rsid="0005c2bd" officeooo:paragraph-rsid="0229fe40" style:font-size-asian="15pt" style:font-weight-asian="bold" style:font-size-complex="15pt" style:font-weight-complex="bold"/>
    </style:style>
    <style:style style:name="P47" style:family="paragraph" style:parent-style-name="Standard">
      <style:text-properties fo:color="#000000" loext:opacity="100%" fo:font-size="15pt" style:text-underline-style="none" fo:font-weight="bold" officeooo:rsid="01118621" officeooo:paragraph-rsid="0229fe40" style:font-size-asian="15pt" style:font-weight-asian="bold" style:font-size-complex="15pt" style:font-weight-complex="bold"/>
    </style:style>
    <style:style style:name="P48" style:family="paragraph" style:parent-style-name="Standard">
      <style:text-properties fo:color="#000000" loext:opacity="100%" fo:font-size="15pt" style:text-underline-style="none" fo:font-weight="bold" officeooo:rsid="0229fe40" officeooo:paragraph-rsid="0229fe40" style:font-size-asian="15pt" style:font-weight-asian="bold" style:font-size-complex="15pt" style:font-weight-complex="bold"/>
    </style:style>
    <style:style style:name="P49" style:family="paragraph" style:parent-style-name="Standard">
      <style:text-properties fo:color="#000000" loext:opacity="100%" fo:font-size="15pt" style:text-underline-style="solid" style:text-underline-width="auto" style:text-underline-color="font-color" fo:font-weight="normal" officeooo:rsid="0005c2bd" officeooo:paragraph-rsid="0104ebf3" style:font-size-asian="15pt" style:font-weight-asian="normal" style:font-size-complex="15pt" style:font-weight-complex="normal"/>
    </style:style>
    <style:style style:name="P50" style:family="paragraph" style:parent-style-name="Standard">
      <style:text-properties fo:color="#000000" loext:opacity="100%" fo:font-size="15pt" style:text-underline-style="solid" style:text-underline-width="auto" style:text-underline-color="font-color" fo:font-weight="normal" officeooo:rsid="00e195de" officeooo:paragraph-rsid="0105b326" style:font-size-asian="15pt" style:font-weight-asian="normal" style:font-size-complex="15pt" style:font-weight-complex="normal"/>
    </style:style>
    <style:style style:name="P51" style:family="paragraph" style:parent-style-name="Standard">
      <style:paragraph-properties fo:text-align="center" style:justify-single-word="false" fo:break-before="page"/>
      <style:text-properties style:font-name="Carolingia" fo:font-size="24pt" style:text-underline-style="none" fo:font-weight="bold" officeooo:rsid="02247698" officeooo:paragraph-rsid="02247698" style:font-size-asian="24pt" style:font-weight-asian="bold" style:font-size-complex="24pt" style:font-weight-complex="bold"/>
    </style:style>
    <style:style style:name="P52" style:family="paragraph" style:parent-style-name="Standard">
      <style:text-properties officeooo:paragraph-rsid="02042644"/>
    </style:style>
    <style:style style:name="T1" style:family="text">
      <style:text-properties officeooo:rsid="000333b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853802" style:font-weight-asian="normal" style:font-weight-complex="normal"/>
    </style:style>
    <style:style style:name="T4" style:family="text">
      <style:text-properties fo:font-weight="normal" officeooo:rsid="00400efe" style:font-weight-asian="normal" style:font-weight-complex="normal"/>
    </style:style>
    <style:style style:name="T5" style:family="text">
      <style:text-properties fo:font-weight="normal" officeooo:rsid="00fe7dc6" style:font-weight-asian="normal" style:font-weight-complex="normal"/>
    </style:style>
    <style:style style:name="T6" style:family="text">
      <style:text-properties fo:font-weight="normal" officeooo:rsid="00ed8a6c" style:font-weight-asian="normal" style:font-weight-complex="normal"/>
    </style:style>
    <style:style style:name="T7" style:family="text">
      <style:text-properties fo:font-weight="normal" officeooo:rsid="010b0d8f" style:font-weight-asian="normal" style:font-weight-complex="normal"/>
    </style:style>
    <style:style style:name="T8" style:family="text">
      <style:text-properties fo:font-weight="normal" officeooo:rsid="0105b326" style:font-weight-asian="normal" style:font-weight-complex="normal"/>
    </style:style>
    <style:style style:name="T9" style:family="text">
      <style:text-properties fo:font-weight="normal" officeooo:rsid="018d6820" style:font-weight-asian="normal" style:font-weight-complex="normal"/>
    </style:style>
    <style:style style:name="T10" style:family="text">
      <style:text-properties fo:font-weight="normal" officeooo:rsid="01fed99f" style:font-weight-asian="normal" style:font-weight-complex="normal"/>
    </style:style>
    <style:style style:name="T11" style:family="text">
      <style:text-properties fo:font-weight="normal" officeooo:rsid="02010b42" style:font-weight-asian="normal" style:font-weight-complex="normal"/>
    </style:style>
    <style:style style:name="T12" style:family="text">
      <style:text-properties fo:font-weight="normal" officeooo:rsid="02023b35" style:font-weight-asian="normal" style:font-weight-complex="normal"/>
    </style:style>
    <style:style style:name="T13" style:family="text">
      <style:text-properties officeooo:rsid="0004722d"/>
    </style:style>
    <style:style style:name="T14" style:family="text">
      <style:text-properties officeooo:rsid="0004d0f1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3468fb" style:font-weight-asian="bold" style:font-weight-complex="bold"/>
    </style:style>
    <style:style style:name="T17" style:family="text">
      <style:text-properties fo:font-weight="bold" officeooo:rsid="0004d0f1" style:font-weight-asian="bold" style:font-weight-complex="bold"/>
    </style:style>
    <style:style style:name="T18" style:family="text">
      <style:text-properties fo:font-weight="bold" officeooo:rsid="0104ebf3" style:font-weight-asian="bold" style:font-weight-complex="bold"/>
    </style:style>
    <style:style style:name="T19" style:family="text">
      <style:text-properties fo:font-weight="bold" officeooo:rsid="002f88c8" style:font-weight-asian="bold" style:font-weight-complex="bold"/>
    </style:style>
    <style:style style:name="T20" style:family="text">
      <style:text-properties fo:font-weight="bold" officeooo:rsid="01fce73c" style:font-weight-asian="bold" style:font-weight-complex="bold"/>
    </style:style>
    <style:style style:name="T21" style:family="text">
      <style:text-properties fo:font-weight="bold" officeooo:rsid="00ee811d" style:font-weight-asian="bold" style:font-weight-complex="bold"/>
    </style:style>
    <style:style style:name="T22" style:family="text">
      <style:text-properties fo:font-weight="bold" officeooo:rsid="000333b2" style:font-weight-asian="bold" style:font-weight-complex="bold"/>
    </style:style>
    <style:style style:name="T23" style:family="text">
      <style:text-properties fo:font-weight="bold" officeooo:rsid="02266603" style:font-weight-asian="bold" style:font-weight-complex="bold"/>
    </style:style>
    <style:style style:name="T24" style:family="text">
      <style:text-properties fo:font-weight="bold" officeooo:rsid="007f3977" style:font-weight-asian="bold" style:font-weight-complex="bold"/>
    </style:style>
    <style:style style:name="T25" style:family="text">
      <style:text-properties fo:font-weight="bold" officeooo:rsid="007e1afb" style:font-weight-asian="bold" style:font-weight-complex="bold"/>
    </style:style>
    <style:style style:name="T26" style:family="text">
      <style:text-properties fo:font-weight="bold" officeooo:rsid="0119cf63" style:font-weight-asian="bold" style:font-weight-complex="bold"/>
    </style:style>
    <style:style style:name="T27" style:family="text">
      <style:text-properties fo:font-weight="bold" officeooo:rsid="00ef6d5d" style:font-weight-asian="bold" style:font-weight-complex="bold"/>
    </style:style>
    <style:style style:name="T28" style:family="text">
      <style:text-properties fo:font-weight="bold" officeooo:rsid="01910faa" style:font-weight-asian="bold" style:font-weight-complex="bold"/>
    </style:style>
    <style:style style:name="T29" style:family="text">
      <style:text-properties fo:font-weight="bold" officeooo:rsid="011baa60" style:font-weight-asian="bold" style:font-weight-complex="bold"/>
    </style:style>
    <style:style style:name="T30" style:family="text">
      <style:text-properties fo:font-weight="bold" officeooo:rsid="00f128b3" style:font-weight-asian="bold" style:font-weight-complex="bold"/>
    </style:style>
    <style:style style:name="T31" style:family="text">
      <style:text-properties fo:font-weight="bold" officeooo:rsid="00b21ef0" style:font-weight-asian="bold" style:font-weight-complex="bold"/>
    </style:style>
    <style:style style:name="T32" style:family="text">
      <style:text-properties fo:font-weight="bold" officeooo:rsid="0105639a" style:font-weight-asian="bold" style:font-weight-complex="bold"/>
    </style:style>
    <style:style style:name="T33" style:family="text">
      <style:text-properties fo:font-weight="bold" officeooo:rsid="00f22a14" style:font-weight-asian="bold" style:font-weight-complex="bold"/>
    </style:style>
    <style:style style:name="T34" style:family="text">
      <style:text-properties fo:font-weight="bold" officeooo:rsid="00f5e6b6" style:font-weight-asian="bold" style:font-weight-complex="bold"/>
    </style:style>
    <style:style style:name="T35" style:family="text">
      <style:text-properties fo:font-weight="bold" officeooo:rsid="00f843f9" style:font-weight-asian="bold" style:font-weight-complex="bold"/>
    </style:style>
    <style:style style:name="T36" style:family="text">
      <style:text-properties fo:font-weight="bold" officeooo:rsid="00563aab" style:font-weight-asian="bold" style:font-weight-complex="bold"/>
    </style:style>
    <style:style style:name="T37" style:family="text">
      <style:text-properties fo:font-weight="bold" officeooo:rsid="01af5fa0" style:font-weight-asian="bold" style:font-weight-complex="bold"/>
    </style:style>
    <style:style style:name="T38" style:family="text">
      <style:text-properties fo:font-weight="bold" officeooo:rsid="00f9a2d2" style:font-weight-asian="bold" style:font-weight-complex="bold"/>
    </style:style>
    <style:style style:name="T39" style:family="text">
      <style:text-properties fo:font-weight="bold" officeooo:rsid="01c30737" style:font-weight-asian="bold" style:font-weight-complex="bold"/>
    </style:style>
    <style:style style:name="T40" style:family="text">
      <style:text-properties fo:font-weight="bold" officeooo:rsid="01b60816" style:font-weight-asian="bold" style:font-weight-complex="bold"/>
    </style:style>
    <style:style style:name="T41" style:family="text">
      <style:text-properties fo:font-weight="bold" officeooo:rsid="02283fe0" style:font-weight-asian="bold" style:font-weight-complex="bold"/>
    </style:style>
    <style:style style:name="T42" style:family="text">
      <style:text-properties fo:font-weight="bold" officeooo:rsid="02295d4a" style:font-weight-asian="bold" style:font-weight-complex="bold"/>
    </style:style>
    <style:style style:name="T43" style:family="text">
      <style:text-properties fo:font-weight="bold" officeooo:rsid="0229fe40" style:font-weight-asian="bold" style:font-weight-complex="bold"/>
    </style:style>
    <style:style style:name="T44" style:family="text">
      <style:text-properties officeooo:rsid="00061258"/>
    </style:style>
    <style:style style:name="T45" style:family="text">
      <style:text-properties officeooo:rsid="0007a4b2"/>
    </style:style>
    <style:style style:name="T46" style:family="text">
      <style:text-properties fo:font-size="13pt" style:font-size-asian="13pt" style:font-size-complex="13pt"/>
    </style:style>
    <style:style style:name="T47" style:family="text">
      <style:text-properties fo:font-size="13pt" officeooo:rsid="001157bb" style:font-size-asian="13pt" style:font-size-complex="13pt"/>
    </style:style>
    <style:style style:name="T48" style:family="text">
      <style:text-properties fo:font-size="13pt" officeooo:rsid="0066775a" style:font-size-asian="13pt" style:font-size-complex="13pt"/>
    </style:style>
    <style:style style:name="T49" style:family="text">
      <style:text-properties fo:font-size="13pt" fo:font-style="italic" style:font-size-asian="13pt" style:font-style-asian="italic" style:font-size-complex="13pt" style:font-style-complex="italic"/>
    </style:style>
    <style:style style:name="T50" style:family="text">
      <style:text-properties fo:font-size="13pt" fo:font-style="normal" officeooo:rsid="0019d2a8" style:font-size-asian="13pt" style:font-style-asian="normal" style:font-size-complex="13pt" style:font-style-complex="normal"/>
    </style:style>
    <style:style style:name="T51" style:family="text">
      <style:text-properties officeooo:rsid="0009e01f"/>
    </style:style>
    <style:style style:name="T52" style:family="text">
      <style:text-properties style:font-name="Calibri" fo:font-size="13pt" officeooo:rsid="01bc3d2d" style:font-name-asian="Calibri" style:font-size-asian="13pt" style:font-name-complex="Calibri" style:font-size-complex="13pt"/>
    </style:style>
    <style:style style:name="T53" style:family="text">
      <style:text-properties officeooo:rsid="002cedcc"/>
    </style:style>
    <style:style style:name="T54" style:family="text">
      <style:text-properties officeooo:rsid="002f88c8"/>
    </style:style>
    <style:style style:name="T55" style:family="text">
      <style:text-properties officeooo:rsid="003468fb"/>
    </style:style>
    <style:style style:name="T56" style:family="text">
      <style:text-properties officeooo:rsid="003f7803"/>
    </style:style>
    <style:style style:name="T57" style:family="text">
      <style:text-properties officeooo:rsid="00400efe"/>
    </style:style>
    <style:style style:name="T58" style:family="text">
      <style:text-properties officeooo:rsid="0041e054"/>
    </style:style>
    <style:style style:name="T59" style:family="text">
      <style:text-properties officeooo:rsid="00ed8a6c"/>
    </style:style>
    <style:style style:name="T60" style:family="text">
      <style:text-properties fo:color="#c9211e" loext:opacity="100%"/>
    </style:style>
    <style:style style:name="T61" style:family="text">
      <style:text-properties fo:color="#c9211e" loext:opacity="100%" fo:font-weight="bold" style:font-weight-asian="bold" style:font-weight-complex="bold"/>
    </style:style>
    <style:style style:name="T62" style:family="text">
      <style:text-properties fo:color="#c9211e" loext:opacity="100%" officeooo:rsid="01fce73c"/>
    </style:style>
    <style:style style:name="T63" style:family="text">
      <style:text-properties fo:color="#000000" loext:opacity="100%" fo:font-size="15pt" style:text-underline-style="none" fo:font-weight="normal" officeooo:rsid="02042644" style:font-size-asian="15pt" style:font-weight-asian="normal" style:font-size-complex="15pt" style:font-weight-complex="normal"/>
    </style:style>
    <style:style style:name="T64" style:family="text">
      <style:text-properties fo:color="#000000" loext:opacity="100%" fo:font-size="15pt" style:text-underline-style="none" fo:font-weight="normal" officeooo:rsid="0005c2bd" style:font-size-asian="15pt" style:font-weight-asian="normal" style:font-size-complex="15pt" style:font-weight-complex="normal"/>
    </style:style>
    <style:style style:name="T65" style:family="text">
      <style:text-properties fo:font-size="15pt" style:text-underline-style="none" fo:font-weight="bold" officeooo:rsid="00bfa244" style:font-size-asian="15pt" style:font-weight-asian="bold" style:font-size-complex="15pt" style:font-weight-complex="bold"/>
    </style:style>
    <style:style style:name="T66" style:family="text">
      <style:text-properties officeooo:rsid="00e73d7d"/>
    </style:style>
    <style:style style:name="T67" style:family="text">
      <style:text-properties officeooo:rsid="00f843f9"/>
    </style:style>
    <style:style style:name="T68" style:family="text">
      <style:text-properties officeooo:rsid="00f9a2d2"/>
    </style:style>
    <style:style style:name="T69" style:family="text">
      <style:text-properties officeooo:rsid="00fa0812"/>
    </style:style>
    <style:style style:name="T70" style:family="text">
      <style:text-properties officeooo:rsid="00fb0c16"/>
    </style:style>
    <style:style style:name="T71" style:family="text">
      <style:text-properties officeooo:rsid="010292e3"/>
    </style:style>
    <style:style style:name="T72" style:family="text">
      <style:text-properties officeooo:rsid="0104ebf3"/>
    </style:style>
    <style:style style:name="T73" style:family="text">
      <style:text-properties officeooo:rsid="0005c2bd"/>
    </style:style>
    <style:style style:name="T74" style:family="text">
      <style:text-properties officeooo:rsid="011baa60"/>
    </style:style>
    <style:style style:name="T75" style:family="text">
      <style:text-properties officeooo:rsid="012495cb"/>
    </style:style>
    <style:style style:name="T76" style:family="text">
      <style:text-properties officeooo:rsid="01249e8e"/>
    </style:style>
    <style:style style:name="T77" style:family="text">
      <style:text-properties officeooo:rsid="01519bf9"/>
    </style:style>
    <style:style style:name="T78" style:family="text">
      <style:text-properties officeooo:rsid="01a1c7c0"/>
    </style:style>
    <style:style style:name="T79" style:family="text">
      <style:text-properties officeooo:rsid="01af5fa0"/>
    </style:style>
    <style:style style:name="T80" style:family="text">
      <style:text-properties officeooo:rsid="01bc3d2d"/>
    </style:style>
    <style:style style:name="T81" style:family="text">
      <style:text-properties officeooo:rsid="020b603a"/>
    </style:style>
    <style:style style:name="T82" style:family="text">
      <style:text-properties officeooo:rsid="0209bf25"/>
    </style:style>
    <style:style style:name="T83" style:family="text">
      <style:text-properties officeooo:rsid="020ba2d9"/>
    </style:style>
    <style:style style:name="T84" style:family="text">
      <style:text-properties style:text-underline-style="solid" style:text-underline-width="auto" style:text-underline-color="font-color"/>
    </style:style>
    <style:style style:name="T85" style:family="text">
      <style:text-properties officeooo:rsid="020f02a0"/>
    </style:style>
    <style:style style:name="T86" style:family="text">
      <style:text-properties officeooo:rsid="01dd4ad3"/>
    </style:style>
    <style:style style:name="T87" style:family="text">
      <style:text-properties officeooo:rsid="01f74e92"/>
    </style:style>
    <style:style style:name="T88" style:family="text">
      <style:text-properties officeooo:rsid="01fbb9e3"/>
    </style:style>
    <style:style style:name="T89" style:family="text">
      <style:text-properties officeooo:rsid="01fce73c"/>
    </style:style>
    <style:style style:name="T90" style:family="text">
      <style:text-properties officeooo:rsid="00c262ee"/>
    </style:style>
    <style:style style:name="T91" style:family="text">
      <style:text-properties officeooo:rsid="0291fd8e"/>
    </style:style>
    <style:style style:name="T92" style:family="text">
      <style:text-properties officeooo:rsid="02042644"/>
    </style:style>
    <style:style style:name="T93" style:family="text">
      <style:text-properties officeooo:rsid="00fc57d9"/>
    </style:style>
    <style:style style:name="T94" style:family="text">
      <style:text-properties officeooo:rsid="0105b326"/>
    </style:style>
    <style:style style:name="T95" style:family="text">
      <style:text-properties officeooo:rsid="00fe7dc6"/>
    </style:style>
    <style:style style:name="T96" style:family="text">
      <style:text-properties officeooo:rsid="02295d4a"/>
    </style:style>
    <style:style style:name="T97" style:family="text">
      <style:text-properties officeooo:rsid="0229fe40"/>
    </style:style>
    <style:style style:name="T98" style:family="text">
      <style:text-properties officeooo:rsid="00853802"/>
    </style:style>
    <style:style style:name="T99" style:family="text">
      <style:text-properties officeooo:rsid="010b0d8f"/>
    </style:style>
    <style:style style:name="T100" style:family="text">
      <style:text-properties officeooo:rsid="018d6820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Karalius der Kriegsmagier</text:p>
      <text:p text:style-name="P1"/>
      <text:p text:style-name="P28"><text:span text:style-name="T1">Beruf<text:tab/><text:tab/></text:span><text:span text:style-name="T23">Reisbauer</text:span><text:span text:style-name="T1"><text:tab/><text:tab/></text:span><text:span text:style-name="T21"><text:tab/><text:tab/></text:span><text:span text:style-name="T1">Stufe</text:span><text:span text:style-name="T22"> <text:tab/><text:tab/></text:span><text:span text:style-name="T21">1 </text:span><text:span text:style-name="T41">Zauberer</text:span><text:span text:style-name="T23"><text:tab/></text:span><text:span text:style-name="T44">Erfahrung<text:tab/></text:span><text:span text:style-name="T21">10</text:span></text:p>
      <text:p text:style-name="P30">Gesinnung<text:tab/><text:span text:style-name="T42">Ordnung</text:span><text:span text:style-name="T96"><text:tab/><text:tab/><text:tab/><text:tab/></text:span><text:tab/>Initiative<text:tab/><text:tab/><text:span text:style-name="T15">w</text:span><text:span text:style-name="T21">2</text:span><text:span text:style-name="T15">0</text:span><text:span text:style-name="T13"><text:tab/><text:tab/><text:tab/></text:span><text:span text:style-name="T54">Bewegung<text:tab/></text:span><text:span text:style-name="T24">9</text:span><text:span text:style-name="T19"> </text:span><text:span text:style-name="T25">m</text:span></text:p>
      <text:p text:style-name="P30"><text:span text:style-name="T87">Patron<text:tab/></text:span><text:tab/><text:span text:style-name="T86">______________________</text:span><text:tab/>Fertigkeiten<text:tab/><text:span text:style-name="T26">+0</text:span><text:tab/><text:span text:style-name="T56">Volltreffer <text:s text:c="4"/></text:span><text:span text:style-name="T15">w</text:span><text:span text:style-name="T18">6</text:span><text:span text:style-name="T21">/</text:span><text:span text:style-name="T27">I </text:span><text:span text:style-name="T28">Zauber+1</text:span></text:p>
      <text:p text:style-name="P31">Rüst<text:span text:style-name="T51">ungs</text:span>klasse<text:tab/><text:span text:style-name="T21">1</text:span><text:span text:style-name="T26">1</text:span><text:tab/><text:tab/><text:span text:style-name="T29">-<text:tab/><text:tab/><text:tab/><text:tab/><text:tab/></text:span><text:tab/><text:tab/><text:span text:style-name="T13">Patzer <text:s/><text:tab/> <text:s text:c="6"/></text:span><text:span text:style-name="T15">w</text:span><text:span text:style-name="T18">8</text:span></text:p>
      <text:p text:style-name="P31">Lebenspunkte<text:tab/><text:span text:style-name="T80">__/</text:span><text:span text:style-name="T42">8</text:span><text:tab/><text:span text:style-name="T78">(w</text:span><text:span text:style-name="T96">4</text:span><text:span text:style-name="T78">)<text:tab/><text:tab/><text:tab/><text:tab/><text:tab/><text:tab/></text:span><text:span text:style-name="T49"><text:tab/><text:tab/><text:tab/></text:span><text:span text:style-name="T50">Angriff<text:tab/>Schaden</text:span></text:p>
      <text:p text:style-name="P32">Stärke<text:tab/><text:tab/><text:tab/> <text:s/><text:span text:style-name="T42">9</text:span><text:span text:style-name="T17"><text:tab/></text:span><text:span text:style-name="T14"><text:tab/><text:tab/><text:tab/><text:tab/><text:tab/><text:tab/><text:tab/>Nahkampf<text:tab/></text:span><text:span text:style-name="T31">+</text:span><text:span text:style-name="T32">0</text:span><text:span text:style-name="T33"><text:tab/><text:tab/></text:span><text:span text:style-name="T31">+</text:span><text:span text:style-name="T32">0</text:span></text:p>
      <text:p text:style-name="P32">Geschick<text:tab/><text:tab/><text:span text:style-name="T15"><text:tab/></text:span><text:span text:style-name="T18">1</text:span><text:span text:style-name="T42">5</text:span><text:span text:style-name="T17"><text:tab/></text:span><text:span text:style-name="T42">+1</text:span><text:span text:style-name="T14"><text:tab/>Reflex<text:tab/> <text:tab/></text:span><text:span text:style-name="T34">+</text:span><text:span text:style-name="T42">2</text:span><text:span text:style-name="T14"><text:tab/><text:tab/><text:tab/>Fernkampf<text:tab/></text:span><text:span text:style-name="T33">+</text:span><text:span text:style-name="T43">1</text:span></text:p>
      <text:p text:style-name="P33">Ausdauer<text:tab/><text:tab/><text:span text:style-name="T30">1</text:span><text:span text:style-name="T18">0</text:span><text:span text:style-name="T14"><text:tab/><text:tab/>Zähigkeit<text:tab/><text:tab/></text:span><text:span text:style-name="T34">+</text:span><text:span text:style-name="T30">0</text:span></text:p>
      <text:p text:style-name="P32">Persönlichkeit<text:tab/><text:tab/><text:span text:style-name="T30"> <text:s/></text:span><text:span text:style-name="T18">9</text:span><text:span text:style-name="T17"><text:tab/></text:span><text:span text:style-name="T14"><text:tab/>Willen<text:tab/><text:tab/></text:span><text:span text:style-name="T30">+</text:span><text:span text:style-name="T32">1</text:span><text:span text:style-name="T30"><text:tab/><text:tab/><text:tab/></text:span><text:span text:style-name="T93">Zaubers</text:span><text:span text:style-name="T1">tufe<text:tab/></text:span><text:span text:style-name="T21">1</text:span></text:p>
      <text:p text:style-name="P34">Intelligenz<text:tab/><text:tab/><text:span text:style-name="T18">1</text:span><text:span text:style-name="T42">8</text:span><text:span text:style-name="T17"><text:tab/></text:span><text:span text:style-name="T18">+</text:span><text:span text:style-name="T42">3</text:span><text:span text:style-name="T14"><text:tab/>Sprachen<text:tab/><text:tab/></text:span><text:span text:style-name="T30">Gemeinsprache, </text:span><text:span text:style-name="T42">Hobbits</text:span><text:span text:style-name="T30">, </text:span><text:span text:style-name="T42">Greifen, Kobolde,</text:span></text:p>
      <text:p text:style-name="P34"><text:span text:style-name="T42"><text:tab/><text:tab/><text:tab/><text:tab/><text:tab/><text:tab/><text:tab/><text:tab/><text:tab/>Gnolle, Pferde, Bären</text:span></text:p>
      <text:p text:style-name="P32">Glück<text:tab/><text:tab/> <text:s text:c="3"/><text:span text:style-name="T42">9/</text:span><text:span text:style-name="T30">1</text:span><text:span text:style-name="T42">0</text:span><text:span text:style-name="T14"><text:tab/><text:tab/>Schicksal<text:tab/><text:tab/></text:span><text:span text:style-name="T42">Fuchs</text:span><text:span text:style-name="T17">: </text:span><text:span text:style-name="T42">Fallen entdecken &amp; entschärfen +0</text:span></text:p>
      <text:p text:style-name="P29"><text:tab/><text:tab/><text:tab/><text:tab/><text:tab/><text:tab/><text:tab/><text:tab/><text:tab/><text:tab/><text:tab/><text:tab/><text:tab/></text:p>
      <text:p text:style-name="P49">Nahkampfwaffen<text:tab/><text:tab/>Angriff<text:tab/>Schaden</text:p>
      <text:p text:style-name="P45"><text:span text:style-name="T97">Dolch<text:tab/></text:span><text:tab/><text:tab/><text:tab/><text:span text:style-name="T67">w20<text:tab/></text:span><text:tab/><text:span text:style-name="T67">w</text:span><text:span text:style-name="T94">6</text:span><text:span text:style-name="T67"><text:tab/></text:span><text:tab/><text:span text:style-name="T2">______________________________</text:span><text:span text:style-name="T4">____</text:span></text:p>
      <text:p text:style-name="P39"><text:span text:style-name="T37">Stab<text:tab/><text:tab/><text:tab/><text:tab/></text:span><text:span text:style-name="T15"><text:tab/></text:span><text:span text:style-name="T37">w20<text:tab/><text:tab/>w4</text:span><text:tab/><text:tab/>______________________________<text:span text:style-name="T57">____</text:span></text:p>
      <text:p text:style-name="P39"><text:span text:style-name="T16">unbewaffnet</text:span><text:tab/><text:tab/><text:tab/><text:span text:style-name="T35">w20<text:tab/></text:span><text:tab/><text:span text:style-name="T36">w</text:span><text:span text:style-name="T16">3</text:span><text:span text:style-name="T55"><text:tab/><text:tab/></text:span>______________________________<text:span text:style-name="T57">____</text:span></text:p>
      <text:p text:style-name="P36"/>
      <text:p text:style-name="P49">Fernkampfwaffen<text:tab/><text:tab/>Angriff<text:tab/>Schaden<text:tab/>Reichweite<text:span text:style-name="T46"> </text:span><text:span text:style-name="T47">(</text:span><text:span text:style-name="T52">−</text:span><text:span text:style-name="T47">/-2 Angr</text:span><text:span text:style-name="T48">iff</text:span><text:span text:style-name="T47">/-w Angr</text:span><text:span text:style-name="T48">iff</text:span><text:span text:style-name="T47">)</text:span></text:p>
      <text:p text:style-name="P35"><text:span text:style-name="T43">Kurzbogen</text:span><text:tab/><text:tab/><text:tab/><text:span text:style-name="T35">w20</text:span><text:span text:style-name="T43">+1</text:span><text:span text:style-name="T67"><text:tab/></text:span><text:tab/><text:span text:style-name="T35">w</text:span><text:span text:style-name="T43">6</text:span><text:tab/><text:span text:style-name="T38">12</text:span><text:span text:style-name="T15">/</text:span><text:span text:style-name="T38">24</text:span><text:span text:style-name="T15">/</text:span><text:span text:style-name="T38">48</text:span> <text:s text:c="3"/><text:span text:style-name="T38">20 Geschosse<text:tab/></text:span><text:span text:style-name="T68">ooooo ooooo</text:span></text:p>
      <text:p text:style-name="P40"><text:tab/><text:tab/><text:tab/><text:tab/><text:tab/><text:tab/><text:tab/><text:tab/><text:tab/><text:tab/><text:tab/><text:tab/><text:tab/><text:tab/> <text:tab/>ooooo ooooo</text:p>
      <text:p text:style-name="P41"/>
      <text:p text:style-name="P42"><text:span text:style-name="T84">Ausrüstung</text:span><text:tab/><text:tab/><text:tab/><text:tab/><text:tab/><text:tab/><text:tab/><text:tab/><text:tab/><text:tab/><text:tab/><text:span text:style-name="T43">0</text:span><text:span text:style-name="T73"> </text:span><text:span text:style-name="T77">Gold <text:s text:c="2"/></text:span><text:span text:style-name="T43">0</text:span><text:span text:style-name="T73"> </text:span><text:span text:style-name="T77">Silbe</text:span><text:span text:style-name="T79">r</text:span><text:span text:style-name="T77"> <text:s/></text:span><text:span text:style-name="T40">3</text:span><text:span text:style-name="T43">8</text:span><text:span text:style-name="T73"> </text:span><text:span text:style-name="T77">Kupfer</text:span></text:p>
      <text:p text:style-name="P47"><text:span text:style-name="T97">F</text:span>oliant <text:span text:style-name="T97">des Kriegsmagiers</text:span>, <text:span text:style-name="T97">Kristallkugel der Ziegenköpfigen, Stahlphiole mit Dämonenblut, Henne, Tagesration, kleiner Sack, 3m Pfahl, Schuppenpanzer, 2 Speere, Mistgabel, 5 Edelsteine (je 20 Silber)</text:span></text:p>
      <text:p text:style-name="P43"><text:span text:style-name="T4"/></text:p>
      <text:p text:style-name="P50"><text:span text:style-name="T59">Zauber </text:span><text:span text:style-name="T98">(4 + </text:span><text:span text:style-name="T94">Intelligenz</text:span><text:span text:style-name="T99">mod </text:span><text:span text:style-name="T95">= </text:span><text:span text:style-name="T97">7</text:span><text:span text:style-name="T98">)</text:span>: w20 + <text:span text:style-name="T94">Intelligenz</text:span><text:span text:style-name="T99">mod</text:span> + Zauberstufe - <text:span text:style-name="T100">Fertigkeit </text:span><text:span text:style-name="T95">= w20+2</text:span></text:p>
      <text:p text:style-name="P46"><text:span text:style-name="T97">Bauchreden</text:span></text:p>
      <text:p text:style-name="P48">Ekims mystische Maske</text:p>
      <text:p text:style-name="P48">Schlaf</text:p>
      <text:p text:style-name="P48">Magisches Geschoss</text:p>
      <text:p text:style-name="P48">Tiere beschwören</text:p>
      <text:p text:style-name="P48">Ausbessern</text:p>
      <text:p text:style-name="P48">Brennende Hände</text:p>
      <text:p text:style-name="P38"/>
      <text:p text:style-name="P44"><text:span text:style-name="T18">Verderbnis:</text:span><text:span text:style-name="T72"> </text:span><text:span text:style-name="T73">_____________________________</text:span><text:span text:style-name="T58">_</text:span><text:span text:style-name="T70">_______</text:span><text:span text:style-name="T73">___</text:span><text:span text:style-name="T57">__</text:span><text:span text:style-name="T73">___________________</text:span></text:p>
      <text:p text:style-name="P37">______________________________<text:span text:style-name="T58">_</text:span><text:span text:style-name="T70">_______</text:span>___<text:span text:style-name="T57">__</text:span>__________________________<text:span text:style-name="T57">__</text:span></text:p>
      <text:p text:style-name="P27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column table:style-name="Tabelle4.G"/>
        <table:table-column table:style-name="Tabelle4.H"/>
        <table:table-column table:style-name="Tabelle4.I"/>
        <text:soft-page-break/>
        <table:table-row>
          <table:table-cell table:style-name="Tabelle4.A1" office:value-type="string">
            <text:p text:style-name="P12">Magier</text:p>
            <text:p text:style-name="P11">Stufe</text:p>
          </table:table-cell>
          <table:table-cell table:style-name="Tabelle4.A1" office:value-type="string">
            <text:p text:style-name="P7">Angriff</text:p>
          </table:table-cell>
          <table:table-cell table:style-name="Tabelle4.A1" office:value-type="string">
            <text:p text:style-name="P10">Volltreffer</text:p>
            <text:p text:style-name="P6"><text:span text:style-name="T56">-würfel</text:span>/</text:p>
            <text:p text:style-name="P6">Tabelle</text:p>
          </table:table-cell>
          <table:table-cell table:style-name="Tabelle4.A1" office:value-type="string">
            <text:p text:style-name="P6">Aktions-</text:p>
            <text:p text:style-name="P6">würfel</text:p>
          </table:table-cell>
          <table:table-cell table:style-name="Tabelle4.A1" office:value-type="string">
            <text:p text:style-name="P6">Reflex</text:p>
          </table:table-cell>
          <table:table-cell table:style-name="Tabelle4.A1" office:value-type="string">
            <text:p text:style-name="P6">Zähigkeit</text:p>
          </table:table-cell>
          <table:table-cell table:style-name="Tabelle4.A1" office:value-type="string">
            <text:p text:style-name="P6">Willen</text:p>
          </table:table-cell>
          <table:table-cell table:style-name="Tabelle4.A1" office:value-type="string">
            <text:p text:style-name="P8">Beherrschte</text:p>
            <text:p text:style-name="P7">Zauber</text:p>
          </table:table-cell>
          <table:table-cell table:style-name="Tabelle4.I1" office:value-type="string">
            <text:p text:style-name="P8">Max.</text:p>
            <text:p text:style-name="P8">Grad</text:p>
          </table:table-cell>
        </table:table-row>
        <table:table-row>
          <table:table-cell table:style-name="Tabelle4.A2" office:value-type="string">
            <text:p text:style-name="P6">1</text:p>
          </table:table-cell>
          <table:table-cell table:style-name="Tabelle4.A2" office:value-type="string">
            <text:p text:style-name="P7">+<text:span text:style-name="T76">0</text:span></text:p>
          </table:table-cell>
          <table:table-cell table:style-name="Tabelle4.A2" office:value-type="string">
            <text:p text:style-name="P6">w<text:span text:style-name="T75">6</text:span>/I</text:p>
          </table:table-cell>
          <table:table-cell table:style-name="Tabelle4.A2" office:value-type="string">
            <text:p text:style-name="P6">w20</text:p>
          </table:table-cell>
          <table:table-cell table:style-name="Tabelle4.A2" office:value-type="string">
            <text:p text:style-name="P6">+<text:span text:style-name="T75">1</text:span></text:p>
          </table:table-cell>
          <table:table-cell table:style-name="Tabelle4.A2" office:value-type="string">
            <text:p text:style-name="P6">+<text:span text:style-name="T76">0</text:span></text:p>
          </table:table-cell>
          <table:table-cell table:style-name="Tabelle4.A2" office:value-type="string">
            <text:p text:style-name="P6">+<text:span text:style-name="T53">1</text:span></text:p>
          </table:table-cell>
          <table:table-cell table:style-name="Tabelle4.A2" office:value-type="string">
            <text:p text:style-name="P14">4</text:p>
          </table:table-cell>
          <table:table-cell table:style-name="Tabelle4.I2" office:value-type="string">
            <text:p text:style-name="P13">1</text:p>
          </table:table-cell>
        </table:table-row>
        <table:table-row>
          <table:table-cell table:style-name="Tabelle4.A2" office:value-type="string">
            <text:p text:style-name="P6">2</text:p>
          </table:table-cell>
          <table:table-cell table:style-name="Tabelle4.A2" office:value-type="string">
            <text:p text:style-name="P7">+1</text:p>
          </table:table-cell>
          <table:table-cell table:style-name="Tabelle4.A2" office:value-type="string">
            <text:p text:style-name="P6">w<text:span text:style-name="T76">6</text:span>/I</text:p>
          </table:table-cell>
          <table:table-cell table:style-name="Tabelle4.A2" office:value-type="string">
            <text:p text:style-name="P6">w20</text:p>
          </table:table-cell>
          <table:table-cell table:style-name="Tabelle4.A2" office:value-type="string">
            <text:p text:style-name="P6">+<text:span text:style-name="T75">1</text:span></text:p>
          </table:table-cell>
          <table:table-cell table:style-name="Tabelle4.A2" office:value-type="string">
            <text:p text:style-name="P6">+<text:span text:style-name="T76">0</text:span></text:p>
          </table:table-cell>
          <table:table-cell table:style-name="Tabelle4.A2" office:value-type="string">
            <text:p text:style-name="P6">+<text:span text:style-name="T53">1</text:span></text:p>
          </table:table-cell>
          <table:table-cell table:style-name="Tabelle4.A2" office:value-type="string">
            <text:p text:style-name="P9">5</text:p>
          </table:table-cell>
          <table:table-cell table:style-name="Tabelle4.I2" office:value-type="string">
            <text:p text:style-name="P8">1</text:p>
          </table:table-cell>
        </table:table-row>
        <table:table-row>
          <table:table-cell table:style-name="Tabelle4.A2" office:value-type="string">
            <text:p text:style-name="P6">3</text:p>
          </table:table-cell>
          <table:table-cell table:style-name="Tabelle4.A2" office:value-type="string">
            <text:p text:style-name="P7">+<text:span text:style-name="T76">1</text:span></text:p>
          </table:table-cell>
          <table:table-cell table:style-name="Tabelle4.A2" office:value-type="string">
            <text:p text:style-name="P6">w<text:span text:style-name="T75">8</text:span>/I</text:p>
          </table:table-cell>
          <table:table-cell table:style-name="Tabelle4.A2" office:value-type="string">
            <text:p text:style-name="P6">w20</text:p>
          </table:table-cell>
          <table:table-cell table:style-name="Tabelle4.A2" office:value-type="string">
            <text:p text:style-name="P6">+<text:span text:style-name="T75">1</text:span></text:p>
          </table:table-cell>
          <table:table-cell table:style-name="Tabelle4.A2" office:value-type="string">
            <text:p text:style-name="P6">+<text:span text:style-name="T75">1</text:span></text:p>
          </table:table-cell>
          <table:table-cell table:style-name="Tabelle4.A2" office:value-type="string">
            <text:p text:style-name="P6">+<text:span text:style-name="T66">2</text:span></text:p>
          </table:table-cell>
          <table:table-cell table:style-name="Tabelle4.A2" office:value-type="string">
            <text:p text:style-name="P9">6</text:p>
          </table:table-cell>
          <table:table-cell table:style-name="Tabelle4.I2" office:value-type="string">
            <text:p text:style-name="P8">2</text:p>
          </table:table-cell>
        </table:table-row>
        <table:table-row>
          <table:table-cell table:style-name="Tabelle4.A2" office:value-type="string">
            <text:p text:style-name="P6">4</text:p>
          </table:table-cell>
          <table:table-cell table:style-name="Tabelle4.A2" office:value-type="string">
            <text:p text:style-name="P7">+<text:span text:style-name="T76">1</text:span></text:p>
          </table:table-cell>
          <table:table-cell table:style-name="Tabelle4.A2" office:value-type="string">
            <text:p text:style-name="P6">w<text:span text:style-name="T76">8</text:span>/I</text:p>
          </table:table-cell>
          <table:table-cell table:style-name="Tabelle4.A2" office:value-type="string">
            <text:p text:style-name="P6">w20</text:p>
          </table:table-cell>
          <table:table-cell table:style-name="Tabelle4.A2" office:value-type="string">
            <text:p text:style-name="P6">+<text:span text:style-name="T75">2</text:span></text:p>
          </table:table-cell>
          <table:table-cell table:style-name="Tabelle4.A2" office:value-type="string">
            <text:p text:style-name="P6">+<text:span text:style-name="T76">1</text:span></text:p>
          </table:table-cell>
          <table:table-cell table:style-name="Tabelle4.A2" office:value-type="string">
            <text:p text:style-name="P6">+<text:span text:style-name="T53">2</text:span></text:p>
          </table:table-cell>
          <table:table-cell table:style-name="Tabelle4.A2" office:value-type="string">
            <text:p text:style-name="P9">7</text:p>
          </table:table-cell>
          <table:table-cell table:style-name="Tabelle4.I2" office:value-type="string">
            <text:p text:style-name="P8">2</text:p>
          </table:table-cell>
        </table:table-row>
        <table:table-row>
          <table:table-cell table:style-name="Tabelle4.A2" office:value-type="string">
            <text:p text:style-name="P6">5</text:p>
          </table:table-cell>
          <table:table-cell table:style-name="Tabelle4.A2" office:value-type="string">
            <text:p text:style-name="P7">+<text:span text:style-name="T76">2</text:span></text:p>
          </table:table-cell>
          <table:table-cell table:style-name="Tabelle4.A2" office:value-type="string">
            <text:p text:style-name="P6">w<text:span text:style-name="T66">1</text:span><text:span text:style-name="T75">0</text:span>/<text:span text:style-name="T53">I</text:span></text:p>
          </table:table-cell>
          <table:table-cell table:style-name="Tabelle4.A2" office:value-type="string">
            <text:p text:style-name="P6">w20<text:span text:style-name="T75">+w14</text:span></text:p>
          </table:table-cell>
          <table:table-cell table:style-name="Tabelle4.A2" office:value-type="string">
            <text:p text:style-name="P6">+<text:span text:style-name="T75">2</text:span></text:p>
          </table:table-cell>
          <table:table-cell table:style-name="Tabelle4.A2" office:value-type="string">
            <text:p text:style-name="P6">+<text:span text:style-name="T76">1</text:span></text:p>
          </table:table-cell>
          <table:table-cell table:style-name="Tabelle4.A2" office:value-type="string">
            <text:p text:style-name="P6">+<text:span text:style-name="T66">3</text:span></text:p>
          </table:table-cell>
          <table:table-cell table:style-name="Tabelle4.A2" office:value-type="string">
            <text:p text:style-name="P9">8</text:p>
          </table:table-cell>
          <table:table-cell table:style-name="Tabelle4.I2" office:value-type="string">
            <text:p text:style-name="P8">3</text:p>
          </table:table-cell>
        </table:table-row>
        <table:table-row>
          <table:table-cell table:style-name="Tabelle4.A2" office:value-type="string">
            <text:p text:style-name="P6">6</text:p>
          </table:table-cell>
          <table:table-cell table:style-name="Tabelle4.A2" office:value-type="string">
            <text:p text:style-name="P7">+<text:span text:style-name="T76">2</text:span></text:p>
          </table:table-cell>
          <table:table-cell table:style-name="Tabelle4.A2" office:value-type="string">
            <text:p text:style-name="P6">w<text:span text:style-name="T66">1</text:span><text:span text:style-name="T76">0</text:span>/<text:span text:style-name="T66">I</text:span></text:p>
          </table:table-cell>
          <table:table-cell table:style-name="Tabelle4.A2" office:value-type="string">
            <text:p text:style-name="P6">w20+w1<text:span text:style-name="T75">6</text:span></text:p>
          </table:table-cell>
          <table:table-cell table:style-name="Tabelle4.A2" office:value-type="string">
            <text:p text:style-name="P6">+2</text:p>
          </table:table-cell>
          <table:table-cell table:style-name="Tabelle4.A2" office:value-type="string">
            <text:p text:style-name="P6">+<text:span text:style-name="T66">2</text:span></text:p>
          </table:table-cell>
          <table:table-cell table:style-name="Tabelle4.A2" office:value-type="string">
            <text:p text:style-name="P6">+<text:span text:style-name="T66">4</text:span></text:p>
          </table:table-cell>
          <table:table-cell table:style-name="Tabelle4.A2" office:value-type="string">
            <text:p text:style-name="P9">9</text:p>
          </table:table-cell>
          <table:table-cell table:style-name="Tabelle4.I2" office:value-type="string">
            <text:p text:style-name="P8">3</text:p>
          </table:table-cell>
        </table:table-row>
        <table:table-row>
          <table:table-cell table:style-name="Tabelle4.A2" office:value-type="string">
            <text:p text:style-name="P6">7</text:p>
          </table:table-cell>
          <table:table-cell table:style-name="Tabelle4.A2" office:value-type="string">
            <text:p text:style-name="P6">+<text:span text:style-name="T76">3</text:span></text:p>
          </table:table-cell>
          <table:table-cell table:style-name="Tabelle4.A2" office:value-type="string">
            <text:p text:style-name="P6">w<text:span text:style-name="T66">1</text:span><text:span text:style-name="T75">2</text:span>/<text:span text:style-name="T66">I</text:span></text:p>
          </table:table-cell>
          <table:table-cell table:style-name="Tabelle4.A2" office:value-type="string">
            <text:p text:style-name="P6"><text:span text:style-name="T75">2</text:span>w20</text:p>
          </table:table-cell>
          <table:table-cell table:style-name="Tabelle4.A2" office:value-type="string">
            <text:p text:style-name="P6">+<text:span text:style-name="T75">3</text:span></text:p>
          </table:table-cell>
          <table:table-cell table:style-name="Tabelle4.A2" office:value-type="string">
            <text:p text:style-name="P6">+<text:span text:style-name="T76">2</text:span></text:p>
          </table:table-cell>
          <table:table-cell table:style-name="Tabelle4.A2" office:value-type="string">
            <text:p text:style-name="P6">+<text:span text:style-name="T66">4</text:span></text:p>
          </table:table-cell>
          <table:table-cell table:style-name="Tabelle4.A2" office:value-type="string">
            <text:p text:style-name="P9">10</text:p>
          </table:table-cell>
          <table:table-cell table:style-name="Tabelle4.I2" office:value-type="string">
            <text:p text:style-name="P8">4</text:p>
          </table:table-cell>
        </table:table-row>
        <table:table-row>
          <table:table-cell table:style-name="Tabelle4.A2" office:value-type="string">
            <text:p text:style-name="P6">8</text:p>
          </table:table-cell>
          <table:table-cell table:style-name="Tabelle4.A2" office:value-type="string">
            <text:p text:style-name="P6">+<text:span text:style-name="T76">3</text:span></text:p>
          </table:table-cell>
          <table:table-cell table:style-name="Tabelle4.A2" office:value-type="string">
            <text:p text:style-name="P6">w<text:span text:style-name="T66">1</text:span><text:span text:style-name="T76">2</text:span>/<text:span text:style-name="T66">I</text:span></text:p>
          </table:table-cell>
          <table:table-cell table:style-name="Tabelle4.A2" office:value-type="string">
            <text:p text:style-name="P6"><text:span text:style-name="T66">2</text:span>w20</text:p>
          </table:table-cell>
          <table:table-cell table:style-name="Tabelle4.A2" office:value-type="string">
            <text:p text:style-name="P6">+<text:span text:style-name="T75">3</text:span></text:p>
          </table:table-cell>
          <table:table-cell table:style-name="Tabelle4.A2" office:value-type="string">
            <text:p text:style-name="P6">+<text:span text:style-name="T76">2</text:span></text:p>
          </table:table-cell>
          <table:table-cell table:style-name="Tabelle4.A2" office:value-type="string">
            <text:p text:style-name="P6">+<text:span text:style-name="T66">5</text:span></text:p>
          </table:table-cell>
          <table:table-cell table:style-name="Tabelle4.A2" office:value-type="string">
            <text:p text:style-name="P8">1<text:span text:style-name="T76">2</text:span></text:p>
          </table:table-cell>
          <table:table-cell table:style-name="Tabelle4.I2" office:value-type="string">
            <text:p text:style-name="P8">4</text:p>
          </table:table-cell>
        </table:table-row>
        <table:table-row>
          <table:table-cell table:style-name="Tabelle4.A2" office:value-type="string">
            <text:p text:style-name="P6">9</text:p>
          </table:table-cell>
          <table:table-cell table:style-name="Tabelle4.A2" office:value-type="string">
            <text:p text:style-name="P6">+<text:span text:style-name="T76">4</text:span></text:p>
          </table:table-cell>
          <table:table-cell table:style-name="Tabelle4.A2" office:value-type="string">
            <text:p text:style-name="P6">w<text:span text:style-name="T66">1</text:span><text:span text:style-name="T76">4</text:span>/<text:span text:style-name="T66">I</text:span></text:p>
          </table:table-cell>
          <table:table-cell table:style-name="Tabelle4.A2" office:value-type="string">
            <text:p text:style-name="P6">2w20</text:p>
          </table:table-cell>
          <table:table-cell table:style-name="Tabelle4.A2" office:value-type="string">
            <text:p text:style-name="P6">+3</text:p>
          </table:table-cell>
          <table:table-cell table:style-name="Tabelle4.A2" office:value-type="string">
            <text:p text:style-name="P6">+<text:span text:style-name="T66">3</text:span></text:p>
          </table:table-cell>
          <table:table-cell table:style-name="Tabelle4.A2" office:value-type="string">
            <text:p text:style-name="P6">+<text:span text:style-name="T66">5</text:span></text:p>
          </table:table-cell>
          <table:table-cell table:style-name="Tabelle4.A2" office:value-type="string">
            <text:p text:style-name="P8">1<text:span text:style-name="T76">4</text:span></text:p>
          </table:table-cell>
          <table:table-cell table:style-name="Tabelle4.I2" office:value-type="string">
            <text:p text:style-name="P8">5</text:p>
          </table:table-cell>
        </table:table-row>
        <table:table-row>
          <table:table-cell table:style-name="Tabelle4.A2" office:value-type="string">
            <text:p text:style-name="P6">10</text:p>
          </table:table-cell>
          <table:table-cell table:style-name="Tabelle4.A2" office:value-type="string">
            <text:p text:style-name="P6">+<text:span text:style-name="T76">4</text:span></text:p>
          </table:table-cell>
          <table:table-cell table:style-name="Tabelle4.A2" office:value-type="string">
            <text:p text:style-name="P6"><text:span text:style-name="T66">w1</text:span><text:span text:style-name="T76">4</text:span>/<text:span text:style-name="T66">I</text:span></text:p>
          </table:table-cell>
          <table:table-cell table:style-name="Tabelle4.A2" office:value-type="string">
            <text:p text:style-name="P6">2w20<text:span text:style-name="T75">+w14</text:span></text:p>
          </table:table-cell>
          <table:table-cell table:style-name="Tabelle4.A2" office:value-type="string">
            <text:p text:style-name="P6">+<text:span text:style-name="T75">4</text:span></text:p>
          </table:table-cell>
          <table:table-cell table:style-name="Tabelle4.A2" office:value-type="string">
            <text:p text:style-name="P6">+<text:span text:style-name="T76">3</text:span></text:p>
          </table:table-cell>
          <table:table-cell table:style-name="Tabelle4.A2" office:value-type="string">
            <text:p text:style-name="P6">+<text:span text:style-name="T66">6</text:span></text:p>
          </table:table-cell>
          <table:table-cell table:style-name="Tabelle4.A2" office:value-type="string">
            <text:p text:style-name="P8">1<text:span text:style-name="T76">6</text:span></text:p>
          </table:table-cell>
          <table:table-cell table:style-name="Tabelle4.I2" office:value-type="string">
            <text:p text:style-name="P8">5</text:p>
          </table:table-cell>
        </table:table-row>
      </table:table>
      <text:p text:style-name="P5"/>
      <text:p text:style-name="P16">Tabelle 5-3: Geringfügige Verderbnis</text:p>
      <text:p text:style-name="P15">1-<text:tab/>Schreckliche Pusteln bedecken dein Gesicht. Sie sind nicht heilbar. -1 Persönlichkei<text:span text:style-name="T81">t</text:span></text:p>
      <text:p text:style-name="P15">2<text:tab/>Deine Haut scheint einer bestimmten Stelle zu schmelzen. Sie zerfließt wie warmes Wachs und</text:p>
      <text:p text:style-name="P15"><text:tab/>bildet immer wieder neue Krater und Hügel. Diese ständige Fließen juckt permanent und ruft in</text:p>
      <text:p text:style-name="P15"><text:tab/>anderen Abscheu hervor. <text:s/>Für die Körperstelle wirf w6: (1) Gesicht; (2) Arme; (3) Beine;</text:p>
      <text:p text:style-name="P15"><text:tab/>(4) Oberkörper; (5) Hände; (6) Füße.</text:p>
      <text:p text:style-name="P15">3<text:tab/>Eines deiner Beine wächst um w14+1 Zentimeter <text:span text:style-name="T82">und du</text:span> entwickelst einen komischen Gang.</text:p>
      <text:p text:style-name="P15">4<text:tab/>Veränderte Augen, würfle mit w4: (1) deine Augen leuchten in einer unheimlichen Farbe;</text:p>
      <text:p text:style-name="P15"><text:tab/>(2) deine Augen werden lichtempfindlich (-1 auf alle Würfe bei Tageslicht);</text:p>
      <text:p text:style-name="P15"><text:tab/>(3) du entwickelst Infravision und kannst bis auf 30 m Wärmemuster wahrnehmen;</text:p>
      <text:p text:style-name="P15"><text:tab/>(4) deine Augen werden größer und blinzeln nicht mehr, wie bei einem Fisch.</text:p>
      <text:p text:style-name="P15">5<text:tab/>Auf Brust und Beinen bilden sich schmerzhafte Wunden und auf deinen Händen und Beinen</text:p>
      <text:p text:style-name="P15"><text:tab/>entstehen offene Stellen die nicht verheilen.</text:p>
      <text:p text:style-name="P15">6<text:tab/>Deine Ohren mutieren, würfle w5: (1) deine Ohren laufen spitz zu; (2) die Ohrmuscheln fallen ab,</text:p>
      <text:p text:style-name="P15"><text:tab/>aber du kannst nach wie vor normal hören; (3) sie wachsen zu Elefantenohren;</text:p>
      <text:p text:style-name="P15"><text:tab/>(4) die Ohren verlängern sich zu Eselsohren und dein Lachen wird wiehernd;</text:p>
      <text:p text:style-name="P15"><text:tab/>(5) die Ohren verschrumpeln und klappen nach hinten.</text:p>
      <text:p text:style-name="P15">7<text:tab/>Frösteln: du zitterst permanent und kannst wegen seiner klappernden Zähne nie still sein.</text:p>
      <text:p text:style-name="P15">8<text:tab/>Dein Gesicht wird dauerhaft entstellt: <text:span text:style-name="T82">b</text:span>ei Feuermagie werden deine Augenbrauen versengt und</text:p>
      <text:p text:style-name="P15"><text:tab/><text:span text:style-name="T82">d</text:span>eine Haut glüht rot; bei Kältemagie wird deine Haut kreidebleich und die Lippen laufen blau an;</text:p>
      <text:p text:style-name="P15"><text:tab/>bei anderer Magie erscheinen deine Züge ausgemergelt und du verlierst dauerhaft <text:span text:style-name="T82">3</text:span>kg Gewicht.</text:p>
      <text:p text:style-name="P15">9<text:tab/>Dein Haar wird von dunkler Energie durchdrungen, würfle w4: (1) Es wird schneeweiß;</text:p>
      <text:p text:style-name="P15"><text:tab/>(2) es wird pechschwarz; (3) es fällt vollständig aus; (4) es steht dauerhaft zu Berge.</text:p>
      <text:p text:style-name="P15">10+<text:tab/>Du wirst für w6 Stunden ohnmächtig. Du kannst nur auf energische Weise geweckt werden.</text:p>
      <text:p text:style-name="P15"/>
      <text:p text:style-name="P16"/>
      <text:p text:style-name="P17">Tabelle 5-4: Ernsthafte Verderbnis</text:p>
      <text:p text:style-name="P15">1-<text:tab/>Fieber: Über w4 Monate wirst du langsam schwächer und erleidest -1 Stärke pro Monat.</text:p>
      <text:p text:style-name="P15">2<text:tab/>Auf deinem Rücken wächst ein zweites Gesicht. Es sieht aus wie dein erstes und Augen, Nase</text:p>
      <text:p text:style-name="P15"><text:tab/>sowie Mund kannst du unabhängig benutzen.</text:p>
      <text:p text:style-name="P15">3<text:tab/>Auszehrung: Dein Körper ernährt sich von deiner eigenen Masse. In einem Monat verlierst du</text:p>
      <text:p text:style-name="P15"><text:tab/>2w5 kg und erleidest -1 Ausdauer.</text:p>
      <text:p text:style-name="P15">4<text:tab/>Fettleibigkeit: In einem Monat nimmst du 6<text:span text:style-name="T83">w</text:span>6kg zu. Diese Zunahme verursacht</text:p>
      <text:p text:style-name="P15"><text:tab/>-1 Geschicklichkeit und reduziert die Bewegungsrate um 1,5 m.</text:p>
      <text:p text:style-name="P15">5<text:tab/>Du knisterst vor Energie, die sich als Flammen, Blitze, Kältewellen usw. manifestiert, je nach</text:p>
      <text:p text:style-name="P15"><text:tab/>deinem Lieblingszauber.</text:p>
      <text:p text:style-name="P15">6<text:tab/>Deine Größe verändert sich um 2w24-25 cm. Dein Gewicht bleibt aber gleich un<text:span text:style-name="T83">d</text:span> du wirst</text:p>
      <text:p text:style-name="P15"><text:tab/>entsprechend dünn oder dick.</text:p>
      <text:p text:style-name="P15">7<text:tab/>Dämonischer Makel, w3: (1) Deine Finger verlängern sich zu Klauen, die als Angriff w6<text:tab/>Schaden</text:p>
      <text:p text:style-name="P15"><text:tab/>verursachen; (2) <text:span text:style-name="T83">dei</text:span>ne Füße <text:span text:style-name="T83">werden</text:span> gespaltene Hufe; (3) deine Beine werden ziegenartig.</text:p>
      <text:p text:style-name="P15">8<text:tab/>Deine Haut nimmt eine unnatürliche Färbung oder Struktur an. w10: (1) Albino; (2) pechschwarz</text:p>
      <text:p text:style-name="P15"><text:tab/>(3) durchsichtig; (4) schimmernd; (5) dunkelblau; (6) gelb; (7) aschfahl; (8) Fischschuppen;</text:p>
      <text:p text:style-name="P15"><text:tab/>(9) dichtes Bärenfell; (10) Reptilienschuppen.</text:p>
      <text:p text:style-name="P15">9<text:tab/>Dir wachsen kleine Hörner. Im ersten Monat gleichen sie dem kammartigen Wulst eines Gorillas.</text:p>
      <text:p text:style-name="P15"><text:tab/>Im zweiten Monat bilden sich Stirnzapfen aus, die dann im dritten Monat zu Ziegenhörnern</text:p>
      <text:p text:style-name="P15"><text:tab/>werden. Nach sechs Monaten schließlich haben sie die Größe von Stierhörnern angenommen.</text:p>
      <text:p text:style-name="P15">10+<text:tab/>Deine Zunge spaltet sich und deine Nasenlöcher verengen sich zu Schlitzen. Du bist ist in der</text:p>
      <text:p text:style-name="P15"><text:tab/>Lage, wie eine Schlange mit der Zunge zu riechen.</text:p>
      <text:p text:style-name="P15"/>
      <text:p text:style-name="P15"><text:span text:style-name="T84">Tabelle 5-5: Schwerwiegende Verderbnis</text:span> </text:p>
      <text:p text:style-name="P15">1-<text:tab/>Ein Teil deiner Seelenenergie wird vom Dämonenprinz geraubt. 3w6 Schaden durch überirdische</text:p>
      <text:p text:style-name="P15"><text:tab/>Schmerzen, -2 auf alle Attribute und zusätzlich -2 auf Glück.</text:p>
      <text:p text:style-name="P15">2<text:tab/>Verwesung: Einem Zombie gleich löst sich dein Fleisch in Brocken von den Knochen. Pro Tag</text:p>
      <text:p text:style-name="P15"><text:tab/>verlierst du w4 Lebenspunkte. Lediglich magische Heilung kann die Verwesung hinauszögern.</text:p>
      <text:p text:style-name="P15">3<text:tab/>Dein Kopf verwandelt sich in einer schmerzhaften Transformation über Nacht in einen Tierkopf.</text:p>
      <text:p text:style-name="P15"><text:tab/>w6: (1) Schlange; (2) Ziege; (3) Stier; (4) Ratte; (5) Insekt; (6) Fisch.</text:p>
      <text:p text:style-name="P15">4<text:tab/>Deine Gliedmaßen werden zu Tentakeln mit Saugnäpfen. Vier Monate lang wird pro Monat eine.</text:p>
      <text:p text:style-name="P15"><text:tab/>Nach vier Monaten ist es unmöglich, deine unmenschliche Natur zu verbergen.</text:p>
      <text:p text:style-name="P15">5<text:tab/>Um Mund und Augen des Charakters wachsen kleine Tentakel. Die anfänglich nur madengroßen</text:p>
      <text:p text:style-name="P15"><text:tab/>Tentakel wachsen pro Monat um 2,5cm, bis sie mit 30cm ausgewachsen sind.</text:p>
      <text:p text:style-name="P15">6<text:tab/>Drittes Auge, w4: (1) mittig auf der Stirn; (2) auf der Handfläche; (3) Brust; (4) am Hinterkopf.</text:p>
      <text:p text:style-name="P15">7<text:tab/>Die Finger einer Hand wachsen zusammen und der Daumen vergrößert sich. Nach einer Woche</text:p>
      <text:p text:style-name="P15"><text:tab/>hat sich die Hand in eine Krebsschere verwandelt. Du erhälst einen w6 Angriff aber kannst damit</text:p>
      <text:p text:style-name="P15"><text:tab/>keine Waffe mehr greifen.</text:p>
      <text:p text:style-name="P15">8<text:tab/>Dir wächst über w7 Tage ein Schwanz. <text:span text:style-name="T85">w</text:span>6: (1) Skorpionschwanz (w4 Schaden plus Gift: Zähigkeit</text:p>
      <text:p text:style-name="P15"><text:tab/>10 oder das Ziel verliert permanent w4 Stärke); (2) geschuppter Schlangenschwanz;</text:p>
      <text:p text:style-name="P15"><text:tab/>(3) gespaltener Dämonenschwanz (+1 Geschicklichkeit); (4) fleischiger Schwanz mit einer</text:p>
      <text:p text:style-name="P15"><text:tab/>funktionsfähigen, dritten Hand; (5) zusammenhängende Knorpelglieder, die in einem stacheligen</text:p>
      <text:p text:style-name="P15"><text:tab/>Stummel enden (Angriff: w6 Schaden); (6) buschiger Pferdeschwanz.</text:p>
      <text:p text:style-name="P15">9<text:tab/>Körperliche Transformation: w4: (1) Dir wachsen a<text:span text:style-name="T85">m</text:span> g<text:span text:style-name="T85">anzen</text:span> Körper Schuppen; (2) dir wachsen</text:p>
      <text:p text:style-name="P15"><text:tab/>Kiemen; (3) dir wachsen Federn; (4) dir wachsen Schwimmhäute zwischen Fingern und Zehen</text:p>
      <text:p text:style-name="P15">10+<text:tab/>Deine Lippen ziehen sich zusammen und wachsen sich in w12 Monaten zu einem richtigen</text:p>
      <text:p text:style-name="P15"><text:tab/>Schnabel aus. Du erhältst einen w3 Bissangriff.</text:p>
      <text:p text:style-name="P22">Pakt mit einem Patron:</text:p>
      <text:p text:style-name="P23">Grad 1, 1 Woche plus Aufgaben, <text:span text:style-name="T88">Reichweite: selbst oder Berührung, </text:span>Dauer: lebenslang</text:p>
      <text:p text:style-name="P20"/>
      <text:p text:style-name="P20">Du verpflichtest dich in dieser Zeremonie einem übernatürlichen Wesen (Gott, Dämon, Chaosfürst, Engel, …) zu dienen. Du musst seine Aufgaben erfüllen und kannst um seine Hilfe bitten. </text:p>
      <text:p text:style-name="P18"><text:span text:style-name="T15"/></text:p>
      <text:p text:style-name="P18">Besitzt du bereits einem Pakt kannst du auch einen Gefährten in den Pakt einbeziehen.</text:p>
      <text:p text:style-name="P3"><text:span text:style-name="T15">1</text:span><text:tab/><text:tab/><text:span text:style-name="T89">Fehlschlag, Makel des Patrons, Zauber ist für einen Monat verloren</text:span></text:p>
      <text:p text:style-name="P3"><text:span text:style-name="T15">2-11<text:tab/><text:tab/></text:span>Fehlschlag<text:span text:style-name="T89">, Zauber ist für einen Monat verloren</text:span></text:p>
      <text:p text:style-name="P4"><text:span text:style-name="T15">12</text:span><text:span text:style-name="T20">+</text:span><text:tab/><text:tab/><text:span text:style-name="T10">Pakt geschlossen: Verhältnis zu Patron entsprechend Wurf, </text:span><text:span text:style-name="T11">mindestens einmal</text:span></text:p>
      <text:p text:style-name="P4"><text:span text:style-name="T11"><text:tab/><text:tab/>täglich kann der Patron angerufen werden. </text:span><text:span text:style-name="T12">Der Patron kann Gegenleistungen</text:span></text:p>
      <text:p text:style-name="P2"><text:tab/><text:tab/>verlangen.</text:p>
      <text:p text:style-name="P3"><text:span text:style-name="T61"/></text:p>
      <text:p text:style-name="P21"><text:span text:style-name="T62">Anrufung des</text:span><text:span text:style-name="T60"> Patron</text:span><text:span text:style-name="T62">s</text:span><text:span text:style-name="T60">:</text:span></text:p>
      <text:p text:style-name="P24">Grad 1, 1 <text:span text:style-name="T89">Runde</text:span>, <text:span text:style-name="T88">Reichweite: selbst, </text:span>Dauer: <text:span text:style-name="T89">variiert</text:span></text:p>
      <text:p text:style-name="P19"/>
      <text:p text:style-name="P21">Du <text:s/><text:span text:style-name="T89">rufst deinen Patron an und bittest ihn um Hilfe</text:span>. <text:span text:style-name="T92">Erfordert immer Zauberbrand (Blutmagie).</text:span></text:p>
      <text:p text:style-name="P3"><text:span text:style-name="T65"/></text:p>
      <text:p text:style-name="P3"><text:span text:style-name="T15">1</text:span><text:tab/><text:tab/><text:span text:style-name="T90">Kritischer </text:span>Fehlschlag! <text:span text:style-name="T90">w</text:span><text:span text:style-name="T91">6</text:span><text:span text:style-name="T90">+</text:span>Glück<text:span text:style-name="T90">smod</text:span>:</text:p>
      <text:p text:style-name="P3"><text:tab/><text:tab/><text:span text:style-name="T20">3</text:span><text:span text:style-name="T15">-</text:span> Verderbnis <text:span text:style-name="T90">&amp;</text:span> <text:span text:style-name="T89">Makel des Patrons</text:span><text:tab/><text:tab/><text:span text:style-name="T20">4</text:span><text:span text:style-name="T15">-</text:span><text:span text:style-name="T20">5</text:span> Verderbnis<text:tab/><text:tab/><text:span text:style-name="T20">6+</text:span> <text:span text:style-name="T89">Makel</text:span></text:p>
      <text:p text:style-name="P3"><text:span text:style-name="T15">2-11<text:tab/><text:tab/></text:span>Fehlschlag</text:p>
      <text:p text:style-name="P3"><text:span text:style-name="T15">12</text:span><text:span text:style-name="T20">+</text:span><text:tab/><text:tab/><text:span text:style-name="T89">Entscheidung des Richters</text:span></text:p>
      <text:p text:style-name="P3"><text:span text:style-name="T61"/></text:p>
      <text:p text:style-name="P26">Makel des Patrons</text:p>
      <text:p text:style-name="P25">Du erleidest eine dauerhafte Veränderung, ähnlich der Verderbnis.</text:p>
      <text:p text:style-name="P25"/>
      <text:p text:style-name="P26">Patronszauber</text:p>
      <text:p text:style-name="P52"><text:span text:style-name="T63">Dein Patron kann dir die Fähigkeit gewähren einen seiner Zauber zu wirken.</text:span></text:p>
      <text:p text:style-name="P52"><text:span text:style-name="T6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Hiragino Sans" style:font-family-asian="'Hiragino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09:07:46.042000000</meta:creation-date>
    <dc:date>2023-09-27T17:38:18.624000000</dc:date>
    <meta:editing-duration>P3DT9H42M14S</meta:editing-duration>
    <meta:editing-cycles>546</meta:editing-cycles>
    <meta:generator>LibreOffice/7.6.1.2$Windows_X86_64 LibreOffice_project/f5defcebd022c5bc36bbb79be232cb6926d8f674</meta:generator>
    <meta:print-date>2023-09-15T14:35:13.190000000</meta:print-date>
    <meta:printed-by>PDF-Dateien</meta:printed-by>
    <meta:document-statistic meta:table-count="1" meta:image-count="0" meta:object-count="0" meta:page-count="4" meta:paragraph-count="228" meta:word-count="1279" meta:character-count="8442" meta:non-whitespace-character-count="7182"/>
  </office:meta>
</office:document-meta>
</file>